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0in" fo:margin-right="-0.0138in" fo:margin-top="0in" fo:margin-bottom="0.166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 style:master-page-name="Standard">
      <style:paragraph-properties fo:margin-left="0in" fo:margin-right="-0.0138in" fo:margin-top="0in" fo:margin-bottom="0.1665in" loext:contextual-spacing="false" fo:line-height="100%" fo:text-align="justify" style:justify-single-word="false" fo:text-indent="0in" style:auto-text-indent="false" style:page-number="1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7" style:family="paragraph" style:parent-style-name="Standard">
      <style:paragraph-properties fo:margin-left="0in" fo:margin-right="-0.0138in" fo:line-height="100%" fo:text-align="justify" style:justify-single-word="false" fo:orphans="0" fo:widows="0" fo:text-indent="0in" style:auto-text-indent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left="4.3335in" fo:margin-right="0in" fo:line-height="100%" fo:text-align="justify" style:justify-single-word="false" fo:text-indent="0.4862in" style:auto-text-indent="false"/>
    </style:style>
    <style:style style:name="P9" style:family="paragraph" style:parent-style-name="Standard">
      <style:paragraph-properties fo:margin-top="0.1665in" fo:margin-bottom="0.1665in" loext:contextual-spacing="false" fo:line-height="100%"/>
    </style:style>
    <style:style style:name="P10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0.3335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13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6" style:family="paragraph" style:parent-style-name="Standard" style:list-style-name="WWNum1">
      <style:paragraph-properties fo:margin-left="0.5in" fo:margin-right="0.1807in" fo:margin-top="0.0138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3335in"/>
        </style:tab-stops>
      </style:paragraph-properties>
    </style:style>
    <style:style style:name="T1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ALLEGATO A</text:span><text:span text:style-name="T2"> (istanza di partecipazione COLLAUDATORE)</text:span></text:p>
      <text:p text:style-name="P8"><text:span text:style-name="T3">Al Dirigente Scolastico</text:span></text:p>
      <text:p text:style-name="P8"><text:span text:style-name="T3">dott.ssa Lara Verzola</text:span></text:p>
      <text:p text:style-name="P10"><text:span text:style-name="T3"><text:s/></text:span><text:span text:style-name="T4">Domanda di partecipazione alla selezione PROGETTO DIGITAL BOARD </text:span><text:span text:style-name="T5">13.1.2A-FESRPON-EM-2021-132</text:span></text:p>
      <text:p text:style-name="P10"><text:span text:style-name="T3"><text:s/>Il/la sottoscritto/a_____________________________________________________________</text:span></text:p>
      <text:p text:style-name="P10"><text:span text:style-name="T3">nato/a a _______________________________________________ il ____________________</text:span></text:p>
      <text:p text:style-name="P10"><text:span text:style-name="T3">codice fiscale |__|__|__|__|__|__|__|__|__|__|__|__|__|__|__|__|</text:span></text:p>
      <text:p text:style-name="P10"><text:span text:style-name="T3">residente a ___________________________via_____________________________________</text:span></text:p>
      <text:p text:style-name="P10"><text:span text:style-name="T3">recapito tel. _____________________________ recapito cell. _____________________</text:span></text:p>
      <text:p text:style-name="P10"><text:span text:style-name="T3">indirizzo E-Mail _______________________________</text:span></text:p>
      <text:p text:style-name="P9"><text:span text:style-name="T3">in servizio presso ______________________________ con la qualifica di ________________________</text:span></text:p>
      <text:p text:style-name="P12"><text:span text:style-name="T4">CHIEDE</text:span></text:p>
      <text:p text:style-name="P10"><text:span text:style-name="T3">di partecipare alla selezione per l’attribuzione dell’incarico di </text:span><text:span text:style-name="T4">ESPERTO COLLAUDATORE</text:span><text:span text:style-name="T3"> relativamente al progetto </text:span><text:span text:style-name="T6">3.1.2A-FESRPON-EM-2021-132.</text:span><text:span text:style-name="T3"> </text:span></text:p>
      <text:p text:style-name="P2"><text:span text:style-name="T3">A tal fine, consapevole della responsabilità penale e della decadenza da eventuali benefici acquisiti</text:span></text:p>
      <text:p text:style-name="P2"><text:span text:style-name="T3">nel caso di dichiarazioni mendaci, </text:span><text:span text:style-name="T4">dichiara</text:span><text:span text:style-name="T3"> sotto la propria responsabilità quanto segue:</text:span></text:p>
      <text:list xml:id="list2552341158" text:style-name="WWNum2">
        <text:list-item>
          <text:p text:style-name="P13"><text:span text:style-name="T3">di aver preso visione delle condizioni previste dal bando</text:span></text:p>
        </text:list-item>
        <text:list-item>
          <text:p text:style-name="P13"><text:span text:style-name="T3">di essere in godimento dei diritti politici</text:span></text:p>
        </text:list-item>
        <text:list-item>
          <text:p text:style-name="P13"><text:span text:style-name="T3">di non aver subito condanne penali ovvero di avere i seguenti provvedimenti penali pendenti: </text:span></text:p>
        </text:list-item>
      </text:list>
      <text:p text:style-name="P14"/>
      <text:p text:style-name="P15"><text:span text:style-name="T3">__________________________________________________________________</text:span></text:p>
      <text:list xml:id="list52553101061482" text:continue-numbering="true" text:style-name="WWNum2">
        <text:list-item>
          <text:p text:style-name="P13"><text:span text:style-name="T3">di non avere procedimenti penali pendenti, ovvero di avere i seguenti procedimenti penali pendenti: </text:span></text:p>
        </text:list-item>
      </text:list>
      <text:p text:style-name="P14"/>
      <text:p text:style-name="P15"><text:span text:style-name="T3">__________________________________________________________________</text:span></text:p>
      <text:list xml:id="list52552238492825" text:continue-numbering="true" text:style-name="WWNum2">
        <text:list-item>
          <text:p text:style-name="P13"><text:span text:style-name="T3">di impegnarsi a documentare puntualmente tutta l’attività svolta</text:span></text:p>
        </text:list-item>
        <text:list-item>
          <text:p text:style-name="P13"><text:soft-page-break/><text:span text:style-name="T3">di essere disponibile ad adattarsi al calendario definito dal DS e dal DSGA</text:span></text:p>
        </text:list-item>
        <text:list-item>
          <text:p text:style-name="P13"><text:span text:style-name="T3">di non essere in alcuna delle condizioni di incompatibilità con l’incarico previsti dalla norma vigente</text:span></text:p>
        </text:list-item>
      </text:list>
      <text:p text:style-name="P7"/>
      <text:p text:style-name="P3"><text:span text:style-name="T3">Data ___________________ <text:tab/><text:tab/><text:tab/>Firma __________________________________________</text:span></text:p>
      <text:p text:style-name="P3"><text:span text:style-name="T3">Si allega alla presente </text:span></text:p>
      <text:list xml:id="list2570161666" text:style-name="WWNum1">
        <text:list-item>
          <text:p text:style-name="P16"><text:span text:style-name="T3">Documento di identità in fotocopia</text:span></text:p>
        </text:list-item>
        <text:list-item>
          <text:p text:style-name="P16"><text:span text:style-name="T3">Allegato B (griglia di valutazione)</text:span></text:p>
        </text:list-item>
        <text:list-item>
          <text:p text:style-name="P16"><text:span text:style-name="T3">Curriculum Vitae </text:span></text:p>
        </text:list-item>
      </text:list>
      <text:p text:style-name="P11"><text:span text:style-name="T3">N.B.: </text:span><text:span text:style-name="T1">La domanda priva degli allegati e non firmati non verrà presa in considerazione</text:span></text:p>
      <text:p text:style-name="P4"><text:span text:style-name="T3">Il/la sottoscritto/a, ai sensi della legge 196/03 e successive integrazioni GDPR 679/2016, autorizza l’istituto al trattamento dei dati contenuti nella presente dichiarazione esclusivamente nell’ambito e per i fini istituzionali della Pubblica Amministrazione.</text:span></text:p>
      <text:p text:style-name="P1"/>
      <text:p text:style-name="P3"><text:span text:style-name="T3">Data___________________ <text:tab/><text:tab/><text:tab/>Firma 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❑" text:bullet-char="❑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929in" fo:margin-left="0.3929in" fo:margin-right="0.3929in" fo:background-color="#ffffff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2" meta:word-count="254" meta:character-count="2338" meta:non-whitespace-character-count="2113"/>
    <meta:generator>LibreOfficeDev/6.0.5.2$Linux_X86_64 LibreOffice_project/</meta:generator>
  </office:meta>
</office:document-meta>
</file>