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margin-left="0.078in" fo:margin-right="0.1063in" fo:margin-top="0.0028in" fo:margin-bottom="0in" loext:contextual-spacing="false" fo:line-height="100%" fo:text-align="justify" style:justify-single-word="false" fo:text-indent="0in" style:auto-text-indent="false"/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left="0.078in" fo:margin-right="0.1063in" fo:margin-top="0.0028in" fo:margin-bottom="0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margin-left="0.078in" fo:margin-right="0.1063in" fo:margin-top="0.0028in" fo:margin-bottom="0in" loext:contextual-spacing="false" fo:line-height="100%" fo:text-align="justify" style:justify-single-word="false" fo:text-indent="0in" style:auto-text-indent="false" style:page-number="1"/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4.3398in" fo:margin-right="0in" fo:text-align="justify" style:justify-single-word="false" fo:text-indent="0.4909in" style:auto-text-indent="false"/>
    </style:style>
    <style:style style:name="P9" style:family="paragraph" style:parent-style-name="Standard">
      <style:paragraph-properties fo:margin-left="3.5437in" fo:margin-right="0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1.966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4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138in" fo:text-align="justify" style:justify-single-word="false" fo:orphans="0" fo:widows="0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 style:list-style-name="WWNum2">
      <style:paragraph-properties fo:margin-left="0.5in" fo:margin-right="0.1811in" fo:margin-top="0.0138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3335in"/>
        </style:tab-stops>
      </style:paragraph-properties>
    </style:style>
    <style:style style:name="P17" style:family="paragraph" style:parent-style-name="Standard">
      <style:paragraph-properties fo:margin-left="0.0929in" fo:margin-right="0.1811in" fo:margin-top="0.0138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3335in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T1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font-name-asian="Calibri1" style:font-size-asian="11pt" style:font-style-asian="normal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style:font-name-asian="Calibri1" style:font-size-asian="11pt" style:font-style-asian="italic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6"><text:span text:style-name="T1">ALLEGATO A</text:span></text:p>
      <text:p text:style-name="P8"><text:span text:style-name="T2">Al Dirigente Scolastico</text:span></text:p>
      <text:p text:style-name="P8"><text:span text:style-name="T2">dott.ssa Lara Verzola</text:span></text:p>
      <text:p text:style-name="P9"/>
      <text:p text:style-name="P2"><text:span text:style-name="T2">Domanda di ADESIONE alla selezione per lo smontaggio dei KIT LIM, al fine della preparazione delle aule per l’installazione delle digital board per il progetto 13.1.2A-FESRPON-EM-2021-132</text:span></text:p>
      <text:p text:style-name="P10"><text:span text:style-name="T3"><text:s text:c="8"/></text:span></text:p>
      <text:p text:style-name="P3"><text:span text:style-name="T2">Il/la sottoscritto/a_____________________________________________________________</text:span></text:p>
      <text:p text:style-name="P3"><text:span text:style-name="T2">nato/a a _______________________________________________ il ____________________</text:span></text:p>
      <text:p text:style-name="P3"><text:span text:style-name="T2">codice fiscale |__|__|__|__|__|__|__|__|__|__|__|__|__|__|__|__|</text:span></text:p>
      <text:p text:style-name="P3"><text:span text:style-name="T2">residente a ___________________________via_____________________________________</text:span></text:p>
      <text:p text:style-name="P3"><text:span text:style-name="T2">recapito tel. _____________________________ recapito cell. _____________________</text:span></text:p>
      <text:p text:style-name="P3"><text:span text:style-name="T2">indirizzo E-Mail ________________________________________________________</text:span></text:p>
      <text:p text:style-name="P3"><text:span text:style-name="T2">in servizio con la qualifica di collaboratore scolastico</text:span></text:p>
      <text:p text:style-name="P4"><text:span text:style-name="T4">DICHIARA</text:span></text:p>
      <text:p text:style-name="P11"><text:span text:style-name="T5">La propria disponibilità a partecipare in qualità di SUPPORTO </text:span><text:span text:style-name="T4">ORGANIZZATIVO</text:span><text:span text:style-name="T5"> al progetto </text:span></text:p>
      <text:p text:style-name="P11"><text:span text:style-name="T8">Fondi Strutturali Europei – Programma Operativo Nazionale “Per la scuola, competenze e ambienti per l’apprendimento” 2014-2020 - Fondo europeo di sviluppo regionale (FESR) – REACT EU - </text:span><text:span text:style-name="T3">Asse V - Priorità d'investimento: 13i - (FESR)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'economia - Azione 13.1.2 “Digital board: trasformazione digitale nella didattica e nell’organizzazione”</text:span><text:span text:style-name="T2">:</text:span></text:p>
      <text:p text:style-name="P1"/>
      <text:p text:style-name="P2"><text:span text:style-name="T2">A tal fine, consapevole della responsabilità penale e della decadenza da eventuali benefici acquisiti</text:span></text:p>
      <text:p text:style-name="P2"><text:span text:style-name="T2">nel caso di dichiarazioni mendaci, </text:span><text:span text:style-name="T4">dichiara</text:span><text:span text:style-name="T2"> sotto la propria responsabilità quanto segue:</text:span></text:p>
      <text:list xml:id="list3862933196" text:style-name="WWNum1">
        <text:list-item>
          <text:p text:style-name="P12"><text:span text:style-name="T6">di aver preso visione delle condizioni previste dal bando</text:span></text:p>
        </text:list-item>
        <text:list-item>
          <text:p text:style-name="P12"><text:span text:style-name="T6">di essere in godimento dei diritti politici</text:span></text:p>
        </text:list-item>
        <text:list-item>
          <text:p text:style-name="P12"><text:span text:style-name="T6">di non aver subito condanne penali ovvero di avere i seguenti provvedimenti penali pendenti: </text:span></text:p>
        </text:list-item>
      </text:list>
      <text:p text:style-name="P13"/>
      <text:p text:style-name="P14"><text:soft-page-break/><text:span text:style-name="T6">__________________________________________________________________</text:span></text:p>
      <text:list xml:id="list31314184804133" text:continue-numbering="true" text:style-name="WWNum1">
        <text:list-item>
          <text:p text:style-name="P12"><text:span text:style-name="T6">di non avere procedimenti penali pendenti, ovvero di avere i seguenti procedimenti penali pendenti: </text:span></text:p>
        </text:list-item>
      </text:list>
      <text:p text:style-name="P13"/>
      <text:p text:style-name="P14"><text:span text:style-name="T6">__________________________________________________________________</text:span></text:p>
      <text:list xml:id="list31313500354303" text:continue-numbering="true" text:style-name="WWNum1">
        <text:list-item>
          <text:p text:style-name="P12"><text:span text:style-name="T6">di impegnarsi a </text:span><text:span text:style-name="T2">relazionare sul</text:span><text:span text:style-name="T6">l’attività svolta</text:span></text:p>
        </text:list-item>
        <text:list-item>
          <text:p text:style-name="P12"><text:span text:style-name="T6">di essere disponibile ad adattarsi al calendario definito dal </text:span><text:span text:style-name="T2">DSGA</text:span></text:p>
        </text:list-item>
        <text:list-item>
          <text:p text:style-name="P12"><text:span text:style-name="T6">di non essere in alcuna delle condizioni di incompatibilità con l’incarico previsti dalla norma vigente.</text:span></text:p>
        </text:list-item>
      </text:list>
      <text:p text:style-name="P15"/>
      <text:p text:style-name="P3"><text:span text:style-name="T2">Data ___________________ <text:tab/><text:tab/><text:tab/>Firma _____________________________________________</text:span></text:p>
      <text:p text:style-name="P3"><text:span text:style-name="T2">Si allega alla presente </text:span></text:p>
      <text:list xml:id="list555040909" text:style-name="WWNum2">
        <text:list-item>
          <text:p text:style-name="P16"><text:span text:style-name="T6">Documento di identità in fotocopia</text:span></text:p>
        </text:list-item>
      </text:list>
      <text:p text:style-name="P17"/>
      <text:p text:style-name="P2"><text:span text:style-name="T2">Il/la sottoscritto/a, ai sensi della legge 196/03 e successive integrazioni GDPR 679/2016, autorizza l’istituto al</text:span></text:p>
      <text:p text:style-name="P2"><text:span text:style-name="T2">trattamento dei dati contenuti nella presente dichiarazione esclusivamente nell’ambito e per i fini istituzionali della Pubblica Amministrazione.</text:span></text:p>
      <text:p text:style-name="P1"/>
      <text:p text:style-name="P3"><text:span text:style-name="T2">Data___________________ <text:tab/><text:tab/><text:tab/>Firma 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 Narrow" fo:font-family="'Arial Narrow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ja" style:country-asian="JP" style:font-name-complex="Arial Narrow1" style:font-family-complex="'Arial Narrow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❑" text:bullet-char="❑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65in" fo:margin-bottom="0.1965in" fo:margin-left="0.3929in" fo:margin-right="0.3929in" style:writing-mode="lr-tb" style:layout-grid-color="#c0c0c0" style:layout-grid-lines="28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1T19:07:00</meta:creation-date>
    <meta:initial-creator>Mario</meta:initial-creator>
    <meta:document-statistic meta:table-count="0" meta:image-count="0" meta:object-count="0" meta:page-count="2" meta:paragraph-count="32" meta:word-count="318" meta:character-count="2787" meta:non-whitespace-character-count="2487"/>
    <meta:generator>LibreOfficeDev/6.0.5.2$Linux_X86_64 LibreOffice_project/</meta:generator>
  </office:meta>
</office:document-meta>
</file>